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4.jpg" manifest:media-type="image/jpeg"/>
  <manifest:file-entry manifest:full-path="media/image40.jpg" manifest:media-type="image/jpeg"/>
  <manifest:file-entry manifest:full-path="media/image43.jpg" manifest:media-type="image/jpeg"/>
  <manifest:file-entry manifest:full-path="media/image38.jpg" manifest:media-type="image/jpeg"/>
  <manifest:file-entry manifest:full-path="media/image45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46.jpg" manifest:media-type="image/jpeg"/>
  <manifest:file-entry manifest:full-path="media/image32.jpg" manifest:media-type="image/jpeg"/>
  <manifest:file-entry manifest:full-path="media/image30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3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33in" fo:margin-left="0.0472in" fo:margin-right="0.0201in" fo:text-indent="-0.0069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21pt" style:font-size-asian="21pt"/>
    </style:style>
    <style:style style:name="P5" style:parent-style-name="Normal" style:family="paragraph">
      <style:paragraph-properties fo:text-align="center" fo:margin-bottom="0.002in" fo:margin-left="0.0166in" fo:margin-right="0.0166in" fo:text-indent="-0.0069in">
        <style:tab-stops/>
      </style:paragraph-properties>
    </style:style>
    <style:style style:name="T6" style:parent-style-name="DefaultParagraphFont" style:family="text">
      <style:text-properties fo:font-size="21pt" style:font-size-asian="21pt"/>
    </style:style>
    <style:style style:name="S1" style:family="section">
      <style:section-properties fo:margin-left="-2.0041in" fo:margin-right="-1.9868in" style:writing-mode="lr-tb">
        <style:columns fo:column-count="2">
          <style:column style:rel-width="3896*" fo:start-indent="0in" fo:end-indent="0.4451in"/>
          <style:column style:rel-width="5768*" fo:start-indent="0.4451in" fo:end-indent="0in"/>
        </style:columns>
      </style:section-properties>
    </style:style>
    <style:style style:name="P7" style:parent-style-name="Normal" style:family="paragraph">
      <style:paragraph-properties fo:margin-bottom="0.0201in" fo:margin-left="0.0201in">
        <style:tab-stops/>
      </style:paragraph-properties>
    </style:style>
    <style:style style:name="P8" style:parent-style-name="Normal" style:family="paragraph">
      <style:paragraph-properties fo:margin-bottom="0in" fo:text-indent="-0.0069in"/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margin-bottom="0.0263in" fo:margin-left="0.2666in">
        <style:tab-stops/>
      </style:paragraph-properties>
    </style:style>
    <style:style style:name="P11" style:parent-style-name="Normal" style:family="paragraph">
      <style:paragraph-properties fo:margin-bottom="0in" fo:text-indent="-0.0069in"/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.0152in" fo:margin-left="0.1166in" fo:margin-right="-0.3368in">
        <style:tab-stops/>
      </style:paragraph-properties>
    </style:style>
    <style:style style:name="P14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15" style:parent-style-name="DefaultParagraphFont" style:family="text">
      <style:text-properties fo:font-size="7pt" style:font-size-asian="7pt"/>
    </style:style>
    <style:style style:name="P16" style:parent-style-name="Normal" style:family="paragraph">
      <style:paragraph-properties fo:margin-bottom="0.0236in" fo:margin-left="0.0263in" fo:margin-right="-0.1666in">
        <style:tab-stops/>
      </style:paragraph-properties>
    </style:style>
    <style:style style:name="P17" style:parent-style-name="Normal" style:family="paragraph">
      <style:paragraph-properties fo:margin-bottom="0in" fo:text-indent="-0.0069in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margin-bottom="0.0111in" fo:margin-left="0.0666in" fo:margin-right="-0.2034in">
        <style:tab-stops/>
      </style:paragraph-properties>
    </style:style>
    <style:style style:name="P20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21" style:parent-style-name="DefaultParagraphFont" style:family="text">
      <style:text-properties fo:font-size="7pt" style:font-size-asian="7pt"/>
    </style:style>
    <style:style style:name="P22" style:parent-style-name="Normal" style:family="paragraph">
      <style:paragraph-properties fo:margin-bottom="0.0263in" fo:margin-left="0.0166in">
        <style:tab-stops/>
      </style:paragraph-properties>
    </style:style>
    <style:style style:name="P23" style:parent-style-name="Normal" style:family="paragraph">
      <style:paragraph-properties fo:margin-bottom="0in" fo:text-indent="-0.0069in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margin-bottom="0.0201in" fo:margin-left="0.0263in" fo:margin-right="-0.2569in">
        <style:tab-stops/>
      </style:paragraph-properties>
    </style:style>
    <style:style style:name="P26" style:parent-style-name="Normal" style:family="paragraph">
      <style:paragraph-properties fo:margin-bottom="0in" fo:text-indent="-0.0069in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.0298in" fo:margin-left="0.0034in">
        <style:tab-stops/>
      </style:paragraph-properties>
    </style:style>
    <style:style style:name="P29" style:parent-style-name="Normal" style:family="paragraph">
      <style:paragraph-properties fo:margin-bottom="0in" fo:text-indent="-0.0069in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.0138in" fo:margin-left="0.1166in">
        <style:tab-stops/>
      </style:paragraph-properties>
    </style:style>
    <style:style style:name="P32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P34" style:parent-style-name="Normal" style:family="paragraph">
      <style:paragraph-properties fo:margin-bottom="0.0236in" fo:margin-left="0.0263in" fo:margin-right="-0.3097in">
        <style:tab-stops/>
      </style:paragraph-properties>
    </style:style>
    <style:style style:name="P35" style:parent-style-name="Normal" style:family="paragraph">
      <style:paragraph-properties fo:margin-bottom="0in" fo:text-indent="-0.0069in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margin-bottom="0.0145in" fo:margin-left="0.1236in">
        <style:tab-stops/>
      </style:paragraph-properties>
    </style:style>
    <style:style style:name="P38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P40" style:parent-style-name="Normal" style:family="paragraph">
      <style:paragraph-properties fo:margin-bottom="0.0166in" fo:margin-left="0.1333in" fo:margin-right="-0.7104in">
        <style:tab-stops/>
      </style:paragraph-properties>
    </style:style>
    <style:style style:name="P41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P43" style:parent-style-name="Normal" style:family="paragraph">
      <style:paragraph-properties fo:margin-bottom="0.0131in" fo:margin-left="0.0534in" fo:margin-right="-0.6833in">
        <style:tab-stops/>
      </style:paragraph-properties>
    </style:style>
    <style:style style:name="P44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P46" style:parent-style-name="Normal" style:family="paragraph">
      <style:paragraph-properties fo:margin-bottom="0.018in" fo:margin-left="0.0097in" fo:margin-right="-0.6298in">
        <style:tab-stops/>
      </style:paragraph-properties>
    </style:style>
    <style:style style:name="P47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7pt" style:font-size-asian="7pt"/>
    </style:style>
    <style:style style:name="P50" style:parent-style-name="Normal" style:family="paragraph">
      <style:paragraph-properties fo:margin-bottom="0.0166in" fo:margin-left="0.0097in" fo:margin-right="-0.6034in">
        <style:tab-stops/>
      </style:paragraph-properties>
    </style:style>
    <style:style style:name="P51" style:parent-style-name="Normal" style:family="paragraph">
      <style:paragraph-properties fo:margin-bottom="0in" fo:text-indent="-0.0069in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.018in" fo:margin-left="0.0131in" fo:margin-right="-0.6034in">
        <style:tab-stops/>
      </style:paragraph-properties>
    </style:style>
    <style:style style:name="P54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P56" style:parent-style-name="Normal" style:family="paragraph">
      <style:paragraph-properties fo:margin-bottom="0.0131in" fo:margin-left="0.0034in">
        <style:tab-stops/>
      </style:paragraph-properties>
    </style:style>
    <style:style style:name="P57" style:parent-style-name="Normal" style:family="paragraph">
      <style:paragraph-properties fo:margin-bottom="0in" fo:text-indent="-0.0069in"/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.0222in"/>
    </style:style>
    <style:style style:name="P60" style:parent-style-name="Normal" style:family="paragraph">
      <style:paragraph-properties fo:margin-bottom="0in" fo:text-indent="-0.0069in"/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margin-bottom="0.0097in" fo:margin-left="0.1201in">
        <style:tab-stops/>
      </style:paragraph-properties>
    </style:style>
    <style:style style:name="P63" style:parent-style-name="Normal" style:family="paragraph">
      <style:paragraph-properties fo:margin-bottom="0in" fo:margin-left="0.1631in" fo:text-indent="-0.0069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P65" style:parent-style-name="Normal" style:family="paragraph">
      <style:paragraph-properties fo:margin-bottom="0in" fo:margin-left="0.1701in">
        <style:tab-stops/>
      </style:paragraph-properties>
    </style:style>
    <style:style style:name="P66" style:parent-style-name="Normal" style:family="paragraph">
      <style:paragraph-properties fo:margin-bottom="0in" fo:margin-left="-0.0069in">
        <style:tab-stops>
          <style:tab-stop style:type="center" style:position="2.0256in"/>
        </style:tab-stops>
      </style:paragraph-properties>
    </style:style>
    <style:style style:name="T6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margin-bottom="0.059in" fo:margin-left="0.4902in">
        <style:tab-stops/>
      </style:paragraph-properties>
    </style:style>
    <style:style style:name="P71" style:parent-style-name="Normal" style:family="paragraph">
      <style:paragraph-properties fo:margin-bottom="0in">
        <style:tab-stops>
          <style:tab-stop style:type="center" style:position="1.2701in"/>
          <style:tab-stop style:type="center" style:position="2.834in"/>
        </style:tab-stops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P74" style:parent-style-name="Normal" style:family="paragraph">
      <style:paragraph-properties fo:margin-bottom="0.0284in" fo:margin-left="0.5069in" fo:margin-right="-0.0069in">
        <style:tab-stops/>
      </style:paragraph-properties>
    </style:style>
    <style:style style:name="P75" style:parent-style-name="Normal" style:family="paragraph">
      <style:paragraph-properties fo:margin-bottom="0.002in" fo:margin-right="-0.0006in">
        <style:tab-stops>
          <style:tab-stop style:type="center" style:position="1.6583in"/>
          <style:tab-stop style:type="right" style:position="3.5604in"/>
        </style:tab-stops>
      </style:paragraph-properties>
    </style:style>
    <style:style style:name="P76" style:parent-style-name="Normal" style:family="paragraph">
      <style:paragraph-properties fo:margin-bottom="0.0319in" fo:margin-left="1.2868in">
        <style:tab-stops/>
      </style:paragraph-properties>
    </style:style>
    <style:style style:name="P77" style:parent-style-name="Normal" style:family="paragraph">
      <style:paragraph-properties fo:margin-bottom="0.002in" fo:margin-right="-0.0006in">
        <style:tab-stops>
          <style:tab-stop style:type="center" style:position="1.6569in"/>
          <style:tab-stop style:type="right" style:position="3.5604in"/>
        </style:tab-stops>
      </style:paragraph-properties>
    </style:style>
    <style:style style:name="P78" style:parent-style-name="Normal" style:family="paragraph">
      <style:paragraph-properties fo:margin-bottom="0.0284in" fo:margin-left="1.3701in">
        <style:tab-stops/>
      </style:paragraph-properties>
    </style:style>
    <style:style style:name="P79" style:parent-style-name="Normal" style:family="paragraph">
      <style:paragraph-properties fo:margin-bottom="0.002in" fo:margin-right="-0.0034in">
        <style:tab-stops>
          <style:tab-stop style:type="center" style:position="1.6986in"/>
          <style:tab-stop style:type="right" style:position="3.5604in"/>
        </style:tab-stops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.0319in" fo:margin-left="1.0402in">
        <style:tab-stops/>
      </style:paragraph-properties>
    </style:style>
    <style:style style:name="P84" style:parent-style-name="Normal" style:family="paragraph">
      <style:paragraph-properties fo:margin-bottom="0.002in" fo:margin-right="-0.0006in">
        <style:tab-stops>
          <style:tab-stop style:type="center" style:position="1.734in"/>
          <style:tab-stop style:type="right" style:position="3.5604in"/>
        </style:tab-stops>
      </style:paragraph-properties>
    </style:style>
    <style:style style:name="P85" style:parent-style-name="Normal" style:family="paragraph">
      <style:paragraph-properties fo:margin-bottom="0.0236in" fo:margin-left="1.2069in">
        <style:tab-stops/>
      </style:paragraph-properties>
    </style:style>
    <style:style style:name="P86" style:parent-style-name="Normal" style:family="paragraph">
      <style:paragraph-properties fo:margin-bottom="0.002in" fo:margin-right="-0.0034in">
        <style:tab-stops>
          <style:tab-stop style:type="center" style:position="1.7652in"/>
          <style:tab-stop style:type="right" style:position="3.5604in"/>
        </style:tab-stops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.0333in" fo:margin-left="0.9402in">
        <style:tab-stops/>
      </style:paragraph-properties>
    </style:style>
    <style:style style:name="P91" style:parent-style-name="Normal" style:family="paragraph">
      <style:paragraph-properties fo:margin-bottom="0.002in" fo:margin-right="-0.0006in">
        <style:tab-stops>
          <style:tab-stop style:type="center" style:position="1.6951in"/>
          <style:tab-stop style:type="right" style:position="3.5604in"/>
        </style:tab-stops>
      </style:paragraph-properties>
    </style:style>
    <style:style style:name="P92" style:parent-style-name="Normal" style:family="paragraph">
      <style:paragraph-properties fo:margin-bottom="0.0263in" fo:margin-left="0.8333in">
        <style:tab-stops/>
      </style:paragraph-properties>
    </style:style>
    <style:style style:name="P93" style:parent-style-name="Normal" style:family="paragraph">
      <style:paragraph-properties fo:margin-bottom="0.002in" fo:margin-right="-0.0006in">
        <style:tab-stops>
          <style:tab-stop style:type="center" style:position="1.6034in"/>
          <style:tab-stop style:type="right" style:position="3.5604in"/>
        </style:tab-stops>
      </style:paragraph-properties>
    </style:style>
    <style:style style:name="P94" style:parent-style-name="Normal" style:family="paragraph">
      <style:paragraph-properties fo:margin-bottom="0.0333in" fo:margin-left="1.4534in">
        <style:tab-stops/>
      </style:paragraph-properties>
    </style:style>
    <style:style style:name="TableColumn96" style:family="table-column">
      <style:table-column-properties style:column-width="0.8166in"/>
    </style:style>
    <style:style style:name="TableColumn97" style:family="table-column">
      <style:table-column-properties style:column-width="1.15in"/>
    </style:style>
    <style:style style:name="Table95" style:family="table">
      <style:table-properties style:width="1.9673in" fo:margin-left="1.5902in" table:align="left"/>
    </style:style>
    <style:style style:name="TableRow98" style:family="table-row">
      <style:table-row-properties style:min-row-height="0.1583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/>
    </style:style>
    <style:style style:name="TableRow103" style:family="table-row">
      <style:table-row-properties style:min-row-height="0.1548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0569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/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family="paragraph">
      <style:paragraph-properties fo:margin-bottom="0.0319in" fo:margin-left="1.2868in">
        <style:tab-stops/>
      </style:paragraph-properties>
    </style:style>
    <style:style style:name="P111" style:parent-style-name="Normal" style:family="paragraph">
      <style:paragraph-properties fo:margin-bottom="0.002in" fo:margin-right="-0.0006in">
        <style:tab-stops>
          <style:tab-stop style:type="center" style:position="1.652in"/>
          <style:tab-stop style:type="right" style:position="3.5604in"/>
        </style:tab-stops>
      </style:paragraph-properties>
    </style:style>
    <style:style style:name="P112" style:parent-style-name="Normal" style:family="paragraph">
      <style:paragraph-properties fo:margin-bottom="0.0298in" fo:margin-left="1.3333in">
        <style:tab-stops/>
      </style:paragraph-properties>
    </style:style>
    <style:style style:name="P113" style:parent-style-name="Normal" style:family="paragraph">
      <style:paragraph-properties fo:margin-bottom="0.002in" fo:margin-right="-0.0034in">
        <style:tab-stops>
          <style:tab-stop style:type="center" style:position="1.6972in"/>
          <style:tab-stop style:type="right" style:position="3.5604in"/>
        </style:tab-stops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margin-bottom="0.0333in" fo:margin-left="0.9937in">
        <style:tab-stops/>
      </style:paragraph-properties>
    </style:style>
    <style:style style:name="P118" style:parent-style-name="Normal" style:family="paragraph">
      <style:paragraph-properties fo:margin-bottom="0.002in" fo:margin-right="-0.0034in">
        <style:tab-stops>
          <style:tab-stop style:type="center" style:position="1.7284in"/>
          <style:tab-stop style:type="right" style:position="3.5604in"/>
        </style:tab-stops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bottom="0.0277in" fo:margin-left="0.2736in">
        <style:tab-stops/>
      </style:paragraph-properties>
    </style:style>
    <style:style style:name="P123" style:parent-style-name="Normal" style:family="paragraph">
      <style:paragraph-properties fo:margin-bottom="0.002in" fo:margin-right="-0.0034in">
        <style:tab-stops>
          <style:tab-stop style:type="center" style:position="1.8423in"/>
          <style:tab-stop style:type="right" style:position="3.5604in"/>
        </style:tab-stops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margin-bottom="0.0284in" fo:margin-left="0.293in">
        <style:tab-stops/>
      </style:paragraph-properties>
    </style:style>
    <style:style style:name="P128" style:parent-style-name="Normal" style:family="paragraph">
      <style:paragraph-properties fo:margin-bottom="0.002in" fo:margin-right="-0.0034in">
        <style:tab-stops>
          <style:tab-stop style:type="center" style:position="1.7284in"/>
          <style:tab-stop style:type="right" style:position="3.5604in"/>
        </style:tab-stops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margin-bottom="0.0256in" fo:margin-left="0.3534in">
        <style:tab-stops/>
      </style:paragraph-properties>
    </style:style>
    <style:style style:name="P133" style:parent-style-name="Normal" style:family="paragraph">
      <style:paragraph-properties fo:margin-bottom="0.002in" fo:margin-right="-0.0006in">
        <style:tab-stops>
          <style:tab-stop style:type="center" style:position="1.8152in"/>
          <style:tab-stop style:type="right" style:position="3.5604in"/>
        </style:tab-stops>
      </style:paragraph-properties>
    </style:style>
    <style:style style:name="P134" style:parent-style-name="Normal" style:family="paragraph">
      <style:paragraph-properties fo:margin-bottom="0.0333in" fo:margin-left="0.293in">
        <style:tab-stops/>
      </style:paragraph-properties>
    </style:style>
    <style:style style:name="P135" style:parent-style-name="Normal" style:family="paragraph">
      <style:paragraph-properties fo:margin-bottom="0.002in" fo:margin-right="-0.0034in">
        <style:tab-stops>
          <style:tab-stop style:type="center" style:position="1.8284in"/>
          <style:tab-stop style:type="right" style:position="3.5604in"/>
        </style:tab-stops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margin-bottom="0.0263in" fo:margin-left="1.6in">
        <style:tab-stops/>
      </style:paragraph-properties>
    </style:style>
    <style:style style:name="P140" style:parent-style-name="Normal" style:family="paragraph">
      <style:paragraph-properties fo:margin-bottom="0.002in" fo:margin-right="-0.0006in">
        <style:tab-stops>
          <style:tab-stop style:type="center" style:position="1.7284in"/>
          <style:tab-stop style:type="right" style:position="3.5604in"/>
        </style:tab-stops>
      </style:paragraph-properties>
    </style:style>
    <style:style style:name="P141" style:parent-style-name="Normal" style:family="paragraph">
      <style:paragraph-properties fo:margin-bottom="0.0298in" fo:margin-left="0.2736in">
        <style:tab-stops/>
      </style:paragraph-properties>
    </style:style>
    <style:style style:name="P142" style:parent-style-name="Normal" style:family="paragraph">
      <style:paragraph-properties fo:margin-bottom="0.002in" fo:margin-right="-0.0006in">
        <style:tab-stops>
          <style:tab-stop style:type="center" style:position="1.602in"/>
          <style:tab-stop style:type="right" style:position="3.5604in"/>
        </style:tab-stops>
      </style:paragraph-properties>
    </style:style>
    <style:style style:name="P143" style:parent-style-name="Normal" style:family="paragraph">
      <style:paragraph-properties fo:margin-bottom="0.0263in" fo:margin-left="1.2833in">
        <style:tab-stops/>
      </style:paragraph-properties>
    </style:style>
    <style:style style:name="P144" style:parent-style-name="Normal" style:family="paragraph">
      <style:paragraph-properties fo:margin-bottom="0.002in" fo:margin-right="-0.0034in">
        <style:tab-stops>
          <style:tab-stop style:type="center" style:position="1.65in"/>
          <style:tab-stop style:type="right" style:position="3.5604in"/>
        </style:tab-stops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S2" style:family="section">
      <style:section-properties fo:margin-left="-1.9937in" fo:margin-right="-1.9902in" style:writing-mode="lr-tb"/>
    </style:style>
    <style:style style:name="P148" style:parent-style-name="Normal" style:family="paragraph">
      <style:paragraph-properties fo:margin-bottom="0.0465in" fo:margin-left="2.9006in">
        <style:tab-stops/>
      </style:paragraph-properties>
    </style:style>
    <style:style style:name="P149" style:parent-style-name="Heading1" style:family="paragraph">
      <style:paragraph-properties fo:margin-left="0in" fo:margin-right="-0.0069in" fo:text-indent="0in">
        <style:tab-stops>
          <style:tab-stop style:type="center" style:position="3.5354in"/>
          <style:tab-stop style:type="center" style:position="4.7229in"/>
          <style:tab-stop style:type="right" style:position="6.7048in"/>
        </style:tab-stops>
      </style:paragraph-properties>
    </style:style>
    <style:style style:name="P150" style:parent-style-name="Normal" style:family="paragraph">
      <style:paragraph-properties fo:text-align="center" fo:margin-bottom="0.1722in" fo:margin-left="0.0472in" fo:text-indent="-0.0069in">
        <style:tab-stops/>
      </style:paragraph-properties>
    </style:style>
    <style:style style:name="T151" style:parent-style-name="DefaultParagraphFont" style:family="text">
      <style:text-properties fo:font-size="16pt" style:font-size-asian="16pt"/>
    </style:style>
    <style:style style:name="P152" style:parent-style-name="Normal" style:family="paragraph">
      <style:paragraph-properties fo:text-align="center" fo:margin-bottom="0.002in" fo:margin-left="0.0166in" fo:text-indent="-0.0069in">
        <style:tab-stops/>
      </style:paragraph-properties>
    </style:style>
    <style:style style:name="T153" style:parent-style-name="DefaultParagraphFont" style:family="text">
      <style:text-properties fo:font-size="21pt" style:font-size-asian="21pt"/>
    </style:style>
    <style:style style:name="P154" style:parent-style-name="Normal" style:family="paragraph">
      <style:paragraph-properties fo:text-align="center" fo:margin-bottom="0.1506in" fo:margin-right="0.0298in"/>
    </style:style>
    <style:style style:name="T155" style:parent-style-name="DefaultParagraphFont" style:family="text">
      <style:text-properties fo:font-size="15pt" style:font-size-asian="15pt"/>
    </style:style>
    <style:style style:name="P156" style:parent-style-name="Normal" style:family="paragraph">
      <style:paragraph-properties fo:margin-bottom="0in">
        <style:tab-stops>
          <style:tab-stop style:type="center" style:position="3.2909in"/>
          <style:tab-stop style:type="center" style:position="5.1659in"/>
        </style:tab-stops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margin-bottom="0.0597in" fo:margin-left="3.6305in" fo:margin-right="-0.0131in">
        <style:tab-stops/>
      </style:paragraph-properties>
    </style:style>
    <style:style style:name="P162" style:parent-style-name="Normal" style:family="paragraph">
      <style:paragraph-properties fo:margin-bottom="0in">
        <style:tab-stops>
          <style:tab-stop style:type="center" style:position="4.4138in"/>
          <style:tab-stop style:type="center" style:position="5.9777in"/>
        </style:tab-stops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margin-bottom="0.0215in" fo:margin-left="0.0131in" fo:margin-right="-0.0069in">
        <style:tab-stops/>
      </style:paragraph-properties>
    </style:style>
    <style:style style:name="P166" style:parent-style-name="Heading1" style:family="paragraph">
      <style:paragraph-properties fo:margin-left="0.0034in" fo:margin-right="-0.0069in">
        <style:tab-stops/>
      </style:paragraph-properties>
    </style:style>
    <style:style style:name="P167" style:parent-style-name="Normal" style:family="paragraph">
      <style:paragraph-properties fo:margin-bottom="0.0277in" fo:margin-left="4.384in">
        <style:tab-stops/>
      </style:paragraph-properties>
    </style:style>
    <style:style style:name="P168" style:parent-style-name="Normal" style:family="paragraph">
      <style:paragraph-properties fo:margin-bottom="0.0263in" fo:margin-left="1.2333in">
        <style:tab-stops/>
      </style:paragraph-properties>
    </style:style>
    <style:style style:name="P169" style:parent-style-name="Normal" style:family="paragraph">
      <style:paragraph-properties fo:margin-bottom="0.002in" fo:margin-right="-0.0034in">
        <style:tab-stops>
          <style:tab-stop style:type="center" style:position="0.3486in"/>
          <style:tab-stop style:type="center" style:position="4.7993in"/>
          <style:tab-stop style:type="right" style:position="6.7048in"/>
        </style:tab-stops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margin-bottom="0.0243in" fo:margin-left="3.2743in">
        <style:tab-stops/>
      </style:paragraph-properties>
    </style:style>
    <style:style style:name="P175" style:parent-style-name="Normal" style:family="paragraph">
      <style:paragraph-properties fo:margin-bottom="0.002in" fo:margin-right="-0.0034in">
        <style:tab-stops>
          <style:tab-stop style:type="center" style:position="0.5784in"/>
          <style:tab-stop style:type="center" style:position="4.7993in"/>
          <style:tab-stop style:type="right" style:position="6.7048in"/>
        </style:tab-stops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S3" style:family="section">
      <style:section-properties fo:margin-left="-2.0041in" fo:margin-right="-1.9902in" style:writing-mode="lr-tb"/>
    </style:style>
    <style:style style:name="P180" style:parent-style-name="Normal" style:family="paragraph">
      <style:paragraph-properties fo:margin-bottom="0.0118in" fo:margin-left="0.1368in">
        <style:tab-stops/>
      </style:paragraph-properties>
    </style:style>
    <style:style style:name="P181" style:parent-style-name="Normal" style:family="paragraph">
      <style:paragraph-properties fo:margin-bottom="0in">
        <style:tab-stops>
          <style:tab-stop style:type="center" style:position="0.6333in"/>
          <style:tab-stop style:type="center" style:position="4.8895in"/>
          <style:tab-stop style:type="right" style:position="6.7145in"/>
        </style:tab-stops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P186" style:parent-style-name="Normal" style:family="paragraph">
      <style:paragraph-properties fo:margin-bottom="0.0222in" fo:margin-left="0.7236in" fo:margin-right="-0.0034in">
        <style:tab-stops/>
      </style:paragraph-properties>
    </style:style>
    <style:style style:name="P187" style:parent-style-name="Normal" style:family="paragraph">
      <style:paragraph-properties fo:margin-bottom="0in" fo:margin-left="-0.0069in">
        <style:tab-stops>
          <style:tab-stop style:type="center" style:position="4.8215in"/>
          <style:tab-stop style:type="right" style:position="6.7215in"/>
        </style:tab-stops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margin-bottom="0.0222in" fo:margin-left="0.6937in">
        <style:tab-stops/>
      </style:paragraph-properties>
    </style:style>
    <style:style style:name="P193" style:parent-style-name="Heading1" style:family="paragraph">
      <style:paragraph-properties fo:margin-left="0.0034in" fo:margin-right="-0.0069in">
        <style:tab-stops/>
      </style:paragraph-properties>
    </style:style>
    <style:style style:name="P194" style:parent-style-name="Normal" style:family="paragraph">
      <style:paragraph-properties fo:margin-bottom="0.0284in" fo:margin-left="0.7034in">
        <style:tab-stops/>
      </style:paragraph-properties>
    </style:style>
    <style:style style:name="P195" style:parent-style-name="Normal" style:family="paragraph">
      <style:paragraph-properties fo:margin-bottom="0.0208in" fo:margin-left="0.4201in">
        <style:tab-stops/>
      </style:paragraph-properties>
    </style:style>
    <style:style style:name="P196" style:parent-style-name="Normal" style:family="paragraph">
      <style:paragraph-properties fo:margin-bottom="0in">
        <style:tab-stops>
          <style:tab-stop style:type="center" style:position="0.8416in"/>
          <style:tab-stop style:type="center" style:position="4.9145in"/>
          <style:tab-stop style:type="right" style:position="6.7145in"/>
        </style:tab-stops>
      </style:paragraph-properties>
    </style:style>
    <style:style style:name="T197" style:parent-style-name="DefaultParagraphFont" style:family="text">
      <style:text-properties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P201" style:parent-style-name="Normal" style:family="paragraph">
      <style:paragraph-properties fo:margin-bottom="0.025in" fo:margin-left="0.4131in">
        <style:tab-stops/>
      </style:paragraph-properties>
    </style:style>
    <style:style style:name="P202" style:parent-style-name="Normal" style:family="paragraph">
      <style:paragraph-properties fo:margin-bottom="0in">
        <style:tab-stops>
          <style:tab-stop style:type="center" style:position="0.6798in"/>
          <style:tab-stop style:type="center" style:position="4.8562in"/>
          <style:tab-stop style:type="right" style:position="6.7145in"/>
        </style:tab-stops>
      </style:paragraph-properties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205" style:parent-style-name="DefaultParagraphFont" style:family="text">
      <style:text-properties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font-size="7pt" style:font-size-asian="7pt"/>
    </style:style>
    <style:style style:name="P208" style:parent-style-name="Normal" style:family="paragraph">
      <style:paragraph-properties fo:margin-bottom="0.0215in" fo:margin-left="0.0263in">
        <style:tab-stops/>
      </style:paragraph-properties>
    </style:style>
    <style:style style:name="P209" style:parent-style-name="Heading1" style:family="paragraph">
      <style:paragraph-properties fo:margin-left="0.0034in" fo:margin-right="-0.0069in">
        <style:tab-stops/>
      </style:paragraph-properties>
    </style:style>
    <style:style style:name="P210" style:parent-style-name="Normal" style:family="paragraph">
      <style:paragraph-properties fo:margin-bottom="0.0256in" fo:margin-left="0.3131in">
        <style:tab-stops/>
      </style:paragraph-properties>
    </style:style>
    <style:style style:name="P211" style:parent-style-name="Normal" style:family="paragraph">
      <style:paragraph-properties fo:margin-bottom="0.0173in" fo:margin-left="0.1631in">
        <style:tab-stops/>
      </style:paragraph-properties>
    </style:style>
    <style:style style:name="P212" style:parent-style-name="Normal" style:family="paragraph">
      <style:paragraph-properties fo:margin-bottom="0in" fo:margin-left="-0.0069in">
        <style:tab-stops>
          <style:tab-stop style:type="right" style:position="6.7215in"/>
        </style:tab-stops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margin-bottom="0.0194in" fo:margin-left="0.55in">
        <style:tab-stops/>
      </style:paragraph-properties>
    </style:style>
    <style:style style:name="P217" style:parent-style-name="Normal" style:family="paragraph">
      <style:paragraph-properties fo:margin-bottom="0.0395in">
        <style:tab-stops>
          <style:tab-stop style:type="center" style:position="0.8381in"/>
          <style:tab-stop style:type="center" style:position="4.884in"/>
          <style:tab-stop style:type="right" style:position="6.7145in"/>
        </style:tab-stops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219" style:parent-style-name="DefaultParagraphFont" style:family="text">
      <style:text-properties fo:font-size="7pt" style:font-size-asian="7pt"/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fo:font-size="7pt" style:font-size-asian="7pt"/>
    </style:style>
    <style:style style:name="P222" style:parent-style-name="Normal" style:family="paragraph">
      <style:paragraph-properties fo:margin-bottom="0in">
        <style:tab-stops>
          <style:tab-stop style:type="center" style:position="0.6784in"/>
          <style:tab-stop style:type="center" style:position="4.4388in"/>
          <style:tab-stop style:type="right" style:position="6.7145in"/>
        </style:tab-stops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font-size="7pt" style:font-size-asian="7pt"/>
    </style:style>
    <style:style style:name="P227" style:parent-style-name="Normal" style:family="paragraph">
      <style:paragraph-properties fo:margin-bottom="0.0208in" fo:margin-left="0.0097in">
        <style:tab-stops/>
      </style:paragraph-properties>
    </style:style>
    <style:style style:name="P228" style:parent-style-name="Normal" style:family="paragraph">
      <style:paragraph-properties fo:margin-bottom="0in" fo:margin-left="-0.0069in">
        <style:tab-stops>
          <style:tab-stop style:type="center" style:position="4.818in"/>
          <style:tab-stop style:type="right" style:position="6.7215in"/>
        </style:tab-stops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.0173in" fo:margin-left="0.0097in">
        <style:tab-stops/>
      </style:paragraph-properties>
    </style:style>
    <style:style style:name="P234" style:parent-style-name="Normal" style:family="paragraph">
      <style:paragraph-properties fo:margin-bottom="0.0243in">
        <style:tab-stops>
          <style:tab-stop style:type="center" style:position="0.527in"/>
          <style:tab-stop style:type="center" style:position="4.8812in"/>
          <style:tab-stop style:type="right" style:position="6.7145in"/>
        </style:tab-stops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margin-bottom="0in">
        <style:tab-stops>
          <style:tab-stop style:type="right" style:position="6.7145in"/>
        </style:tab-stops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font-size="7pt" style:font-size-asian="7pt"/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font-size="7pt" style:font-size-asian="7pt"/>
    </style:style>
    <style:style style:name="P244" style:parent-style-name="Normal" style:family="paragraph">
      <style:paragraph-properties fo:margin-bottom="0in">
        <style:tab-stops>
          <style:tab-stop style:type="center" style:position="0.7965in"/>
          <style:tab-stop style:type="center" style:position="4.9729in"/>
          <style:tab-stop style:type="right" style:position="6.7145in"/>
        </style:tab-stops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P249" style:parent-style-name="Normal" style:family="paragraph">
      <style:paragraph-properties fo:margin-bottom="0.0166in" fo:margin-left="0.0902in">
        <style:tab-stops/>
      </style:paragraph-properties>
    </style:style>
    <style:style style:name="P250" style:parent-style-name="Normal" style:family="paragraph">
      <style:paragraph-properties fo:margin-bottom="0in">
        <style:tab-stops>
          <style:tab-stop style:type="center" style:position="1.1368in"/>
          <style:tab-stop style:type="center" style:position="4.8812in"/>
          <style:tab-stop style:type="right" style:position="6.7145in"/>
        </style:tab-stops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252" style:parent-style-name="DefaultParagraphFont" style:family="text">
      <style:text-properties fo:font-size="7pt" style:font-size-asian="7pt"/>
    </style:style>
    <style:style style:name="T253" style:parent-style-name="DefaultParagraphFont" style:family="text">
      <style:text-properties fo:font-size="7pt" style:font-size-asian="7pt"/>
    </style:style>
    <style:style style:name="T254" style:parent-style-name="DefaultParagraphFont" style:family="text">
      <style:text-properties fo:font-size="7pt" style:font-size-asian="7pt"/>
    </style:style>
    <style:style style:name="P255" style:parent-style-name="Normal" style:family="paragraph">
      <style:paragraph-properties fo:margin-bottom="0.0125in" fo:margin-left="0.1201in">
        <style:tab-stops/>
      </style:paragraph-properties>
    </style:style>
    <style:style style:name="P256" style:parent-style-name="Normal" style:family="paragraph">
      <style:paragraph-properties fo:margin-bottom="0in">
        <style:tab-stops>
          <style:tab-stop style:type="center" style:position="0.5798in"/>
          <style:tab-stop style:type="center" style:position="4.9125in"/>
          <style:tab-stop style:type="right" style:position="6.7145in"/>
        </style:tab-stops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258" style:parent-style-name="DefaultParagraphFont" style:family="text">
      <style:text-properties fo:font-size="7pt" style:font-size-asian="7pt"/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font-size="7pt" style:font-size-asian="7pt"/>
    </style:style>
    <style:style style:name="P261" style:parent-style-name="Normal" style:family="paragraph">
      <style:paragraph-properties fo:margin-bottom="0.0208in"/>
    </style:style>
    <style:style style:name="P262" style:parent-style-name="Normal" style:family="paragraph">
      <style:paragraph-properties fo:margin-bottom="0in" fo:margin-left="-0.0069in">
        <style:tab-stops>
          <style:tab-stop style:type="center" style:position="4.8145in"/>
          <style:tab-stop style:type="right" style:position="6.7215in"/>
        </style:tab-stops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Normal" style:family="paragraph">
      <style:paragraph-properties fo:margin-bottom="0.0465in" fo:margin-left="0.0402in" fo:margin-right="-0.0131in">
        <style:tab-stops/>
      </style:paragraph-properties>
    </style:style>
    <style:style style:name="P268" style:parent-style-name="Normal" style:family="paragraph">
      <style:paragraph-properties fo:margin-bottom="0.002in" fo:margin-right="-0.0006in">
        <style:tab-stops>
          <style:tab-stop style:type="center" style:position="3.5458in"/>
          <style:tab-stop style:type="center" style:position="4.734in"/>
          <style:tab-stop style:type="right" style:position="6.7145in"/>
        </style:tab-stops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in" svg:stroke-color="#000000" svg:stroke-opacity="100%" draw:stroke-linejoin="miter" svg:stroke-linecap="but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ECOAGA, 2021</text:span></text:p>
      <text:p text:style-name="P3"><text:span text:style-name="T4">BALANCE DE SITUACIÓN</text:span></text:p>
      <text:p text:style-name="P5"><text:span text:style-name="T6">ACTIVO</text:span></text:p>
      <text:section text:name="Sect1" text:style-name="S1">
        <text:p text:style-name="P7"><draw:custom-shape svg:x="0in" svg:y="0in" svg:width="1.26359in" svg:height="0in" draw:id="id0" draw:style-name="a0" draw:name="Group 18486"><svg:title/><svg:desc/><draw:enhanced-geometry draw:type="non-primitive" svg:viewBox="0 0 1155065 0" draw:enhanced-path="M 0 0 L 1155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0"/><draw:equation draw:name="f8" draw:formula="0 / ?f6"/><draw:equation draw:name="f9" draw:formula="1155065 / ?f6"/><draw:equation draw:name="f10" draw:formula="0 / ?f7"/></draw:enhanced-geometry></draw:custom-shape></text:p>
        <text:p text:style-name="P8"><text:span text:style-name="T9">ACTIVO NO CORRIENTE</text:span></text:p>
        <text:p text:style-name="P10"><draw:frame draw:style-name="a1" draw:name="Picture 5631" text:anchor-type="as-char" svg:x="0in" svg:y="0in" svg:width="0.29339in" svg:height="0.01in" style:rel-width="scale" style:rel-height="scale"><draw:image xlink:href="media/image1.jpg" xlink:type="simple" xlink:show="embed" xlink:actuate="onLoad"/><svg:title/><svg:desc/></draw:frame></text:p>
        <text:p text:style-name="P11"><text:span text:style-name="T12">Inmovilizado material.</text:span></text:p>
        <text:p text:style-name="P13"><draw:frame draw:style-name="a2" draw:name="Picture 18429" text:anchor-type="as-char" svg:x="0in" svg:y="0in" svg:width="2.4805in" svg:height="0.01333in" style:rel-width="scale" style:rel-height="scale"><draw:image xlink:href="media/image2.jpg" xlink:type="simple" xlink:show="embed" xlink:actuate="onLoad"/><svg:title/><svg:desc/></draw:frame></text:p>
        <text:p text:style-name="P14"><text:span text:style-name="T15">Instalaciones técnicas, y otro inmovilizado material.</text:span></text:p>
        <text:p text:style-name="P16"><draw:frame draw:style-name="a3" draw:name="Picture 18431" text:anchor-type="as-char" svg:x="0in" svg:y="0in" svg:width="2.40048in" svg:height="0.01667in" style:rel-width="scale" style:rel-height="scale"><draw:image xlink:href="media/image3.jpg" xlink:type="simple" xlink:show="embed" xlink:actuate="onLoad"/><svg:title/><svg:desc/></draw:frame></text:p>
        <text:p text:style-name="P17"><text:span text:style-name="T18">Inversiones financieras a largo plazo.</text:span></text:p>
        <text:p text:style-name="P19"><draw:frame draw:style-name="a4" draw:name="Picture 18433" text:anchor-type="as-char" svg:x="0in" svg:y="0in" svg:width="2.39715in" svg:height="0.02in" style:rel-width="scale" style:rel-height="scale"><draw:image xlink:href="media/image4.jpg" xlink:type="simple" xlink:show="embed" xlink:actuate="onLoad"/><svg:title/><svg:desc/></draw:frame></text:p>
        <text:p text:style-name="P20"><text:span text:style-name="T21">Instrumentos de patrimonio.</text:span></text:p>
        <text:p text:style-name="P22"><draw:frame draw:style-name="a5" draw:name="Picture 18435" text:anchor-type="as-char" svg:x="0in" svg:y="0in" svg:width="1.30026in" svg:height="0.01667in" style:rel-width="scale" style:rel-height="scale"><draw:image xlink:href="media/image5.jpg" xlink:type="simple" xlink:show="embed" xlink:actuate="onLoad"/><svg:title/><svg:desc/></draw:frame></text:p>
        <text:p text:style-name="P23"><text:span text:style-name="T24">Activos por impuesto diferido.</text:span></text:p>
        <text:p text:style-name="P25"><draw:frame draw:style-name="a6" draw:name="Picture 18437" text:anchor-type="as-char" svg:x="0in" svg:y="0in" svg:width="2.4905in" svg:height="0.01333in" style:rel-width="scale" style:rel-height="scale"><draw:image xlink:href="media/image6.jpg" xlink:type="simple" xlink:show="embed" xlink:actuate="onLoad"/><svg:title/><svg:desc/></draw:frame></text:p>
        <text:p text:style-name="P26"><text:span text:style-name="T27">ACTIVO CORRIENTE</text:span></text:p>
        <text:p text:style-name="P28"><draw:frame draw:style-name="a7" draw:name="Picture 5655" text:anchor-type="as-char" svg:x="0in" svg:y="0in" svg:width="0.58345in" svg:height="0.00667in" style:rel-width="scale" style:rel-height="scale"><draw:image xlink:href="media/image7.jpg" xlink:type="simple" xlink:show="embed" xlink:actuate="onLoad"/><svg:title/><svg:desc/></draw:frame></text:p>
        <text:p text:style-name="P29"><text:span text:style-name="T30">Existencias.</text:span></text:p>
        <text:p text:style-name="P31"><draw:frame draw:style-name="a8" draw:name="Picture 5656" text:anchor-type="as-char" svg:x="0in" svg:y="0in" svg:width="0.84684in" svg:height="0.01333in" style:rel-width="scale" style:rel-height="scale"><draw:image xlink:href="media/image8.jpg" xlink:type="simple" xlink:show="embed" xlink:actuate="onLoad"/><svg:title/><svg:desc/></draw:frame></text:p>
        <text:p text:style-name="P32"><text:span text:style-name="T33">Anticipos a proveedores.</text:span></text:p>
        <text:p text:style-name="P34"><draw:frame draw:style-name="a9" draw:name="Picture 18439" text:anchor-type="as-char" svg:x="0in" svg:y="0in" svg:width="2.54385in" svg:height="0.02333in" style:rel-width="scale" style:rel-height="scale"><draw:image xlink:href="media/image9.jpg" xlink:type="simple" xlink:show="embed" xlink:actuate="onLoad"/><svg:title/><svg:desc/></draw:frame></text:p>
        <text:p text:style-name="P35"><text:span text:style-name="T36">Deudores comerciales y otras cuentas a cobrar.</text:span></text:p>
        <text:soft-page-break/>
        <text:p text:style-name="P37"><draw:frame draw:style-name="a10" draw:name="Picture 18441" text:anchor-type="as-char" svg:x="0in" svg:y="0in" svg:width="1.98373in" svg:height="0.01667in" style:rel-width="scale" style:rel-height="scale"><draw:image xlink:href="media/image10.jpg" xlink:type="simple" xlink:show="embed" xlink:actuate="onLoad"/><svg:title/><svg:desc/></draw:frame></text:p>
        <text:p text:style-name="P38"><text:span text:style-name="T39">Clientes por ventas y prestaciones de servicios.</text:span></text:p>
        <text:p text:style-name="P40"><draw:frame draw:style-name="a11" draw:name="Picture 18443" text:anchor-type="as-char" svg:x="0in" svg:y="0in" svg:width="2.83724in" svg:height="0.02333in" style:rel-width="scale" style:rel-height="scale"><draw:image xlink:href="media/image11.jpg" xlink:type="simple" xlink:show="embed" xlink:actuate="onLoad"/><svg:title/><svg:desc/></draw:frame></text:p>
        <text:p text:style-name="P41"><text:span text:style-name="T42">Deudores varios.</text:span><draw:frame draw:style-name="a12" draw:name="Picture 862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<text:p text:style-name="P43"><draw:frame draw:style-name="a13" draw:name="Picture 18445" text:anchor-type="as-char" svg:x="0in" svg:y="0in" svg:width="2.89058in" svg:height="0.01333in" style:rel-width="scale" style:rel-height="scale"><draw:image xlink:href="media/image13.jpg" xlink:type="simple" xlink:show="embed" xlink:actuate="onLoad"/><svg:title/><svg:desc/></draw:frame></text:p>
        <text:p text:style-name="P44"><text:span text:style-name="T45">Activos por impuesto corriente.</text:span></text:p>
        <text:p text:style-name="P46"><draw:frame draw:style-name="a14" draw:name="Picture 18447" text:anchor-type="as-char" svg:x="0in" svg:y="0in" svg:width="2.88058in" svg:height="0.03in" style:rel-width="scale" style:rel-height="scale"><draw:image xlink:href="media/image14.jpg" xlink:type="simple" xlink:show="embed" xlink:actuate="onLoad"/><svg:title/><svg:desc/></draw:frame></text:p>
        <text:p text:style-name="P47"><text:span text:style-name="T48">Otros cr</text:span><text:span text:style-name="T49">éditos con las Administraciones Públicas.</text:span></text:p>
        <text:p text:style-name="P50"><draw:frame draw:style-name="a15" draw:name="Picture 18449" text:anchor-type="as-char" svg:x="0in" svg:y="0in" svg:width="2.85391in" svg:height="0.02in" style:rel-width="scale" style:rel-height="scale"><draw:image xlink:href="media/image15.jpg" xlink:type="simple" xlink:show="embed" xlink:actuate="onLoad"/><svg:title/><svg:desc/></draw:frame></text:p>
        <text:p text:style-name="P51"><text:span text:style-name="T52">Inversiones financieras a corto plazo.</text:span></text:p>
        <text:p text:style-name="P53"><draw:frame draw:style-name="a16" draw:name="Picture 18451" text:anchor-type="as-char" svg:x="0in" svg:y="0in" svg:width="2.85058in" svg:height="0.03in" style:rel-width="scale" style:rel-height="scale"><draw:image xlink:href="media/image16.jpg" xlink:type="simple" xlink:show="embed" xlink:actuate="onLoad"/><svg:title/><svg:desc/></draw:frame></text:p>
        <text:p text:style-name="P54"><text:span text:style-name="T55">Otros activos financieros.</text:span></text:p>
        <text:p text:style-name="P56"><draw:custom-shape svg:x="0in" svg:y="0in" svg:width="1.78369in" svg:height="0in" draw:id="id1" draw:style-name="a17" draw:name="Group 18488"><svg:title/><svg:desc/><draw:enhanced-geometry draw:type="non-primitive" svg:viewBox="0 0 1630680 0" draw:enhanced-path="M 0 0 L 1630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0"/><draw:equation draw:name="f7" draw:formula="?f4 / 0"/><draw:equation draw:name="f8" draw:formula="0 / ?f6"/><draw:equation draw:name="f9" draw:formula="1630680 / ?f6"/><draw:equation draw:name="f10" draw:formula="0 / ?f7"/></draw:enhanced-geometry></draw:custom-shape></text:p>
        <text:p text:style-name="P57"><text:span text:style-name="T58">Periodificaciones a corto plazo.</text:span><draw:frame draw:style-name="a18" draw:name="Picture 864" text:anchor-type="as-char" svg:x="0in" svg:y="0in" svg:width="0.00333in" svg:height="0.00333in" style:rel-width="scale" style:rel-height="scale"><draw:image xlink:href="media/image17.jpg" xlink:type="simple" xlink:show="embed" xlink:actuate="onLoad"/><svg:title/><svg:desc/></draw:frame></text:p>
        <text:p text:style-name="P59"><draw:custom-shape svg:x="0in" svg:y="0in" svg:width="2.01041in" svg:height="0in" draw:id="id2" draw:style-name="a19" draw:name="Group 18490"><svg:title/><svg:desc/><draw:enhanced-geometry draw:type="non-primitive" svg:viewBox="0 0 1837690 0" draw:enhanced-path="M 0 0 L 1837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690"/><draw:equation draw:name="f7" draw:formula="?f4 / 0"/><draw:equation draw:name="f8" draw:formula="0 / ?f6"/><draw:equation draw:name="f9" draw:formula="1837690 / ?f6"/><draw:equation draw:name="f10" draw:formula="0 / ?f7"/></draw:enhanced-geometry></draw:custom-shape></text:p>
        <text:p text:style-name="P60"><text:span text:style-name="T61">Efectivo y otros activos líquidos equivalentes.</text:span></text:p>
        <text:p text:style-name="P62"><draw:custom-shape svg:x="0in" svg:y="0in" svg:width="1.85704in" svg:height="0in" draw:id="id3" draw:style-name="a20" draw:name="Group 18492"><svg:title/><svg:desc/><draw:enhanced-geometry draw:type="non-primitive" svg:viewBox="0 0 1697990 0" draw:enhanced-path="M 0 0 L 16979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90"/><draw:equation draw:name="f7" draw:formula="?f4 / 0"/><draw:equation draw:name="f8" draw:formula="0 / ?f6"/><draw:equation draw:name="f9" draw:formula="1697990 / ?f6"/><draw:equation draw:name="f10" draw:formula="0 / ?f7"/></draw:enhanced-geometry></draw:custom-shape></text:p>
        <text:p text:style-name="P63"><text:span text:style-name="T64">Tesorería.</text:span></text:p>
        <text:p text:style-name="P65"><draw:frame draw:style-name="a21" draw:name="Picture 18453" text:anchor-type="as-char" svg:x="0in" svg:y="0in" svg:width="2.01707in" svg:height="0.01in" style:rel-width="scale" style:rel-height="scale"><draw:image xlink:href="media/image18.jpg" xlink:type="simple" xlink:show="embed" xlink:actuate="onLoad"/><svg:title/><svg:desc/></draw:frame></text:p>
        <text:p text:style-name="P66"><text:span text:style-name="T67">NOTA</text:span><text:span text:style-name="T68"><text:tab/></text:span><text:span text:style-name="T69">EURO</text:span></text:p>
        <text:p text:style-name="P70"><draw:custom-shape svg:x="0in" svg:y="0in" svg:width="3.06728in" svg:height="0.00667in" draw:id="id4" draw:style-name="a22" draw:name="Group 18494"><svg:title/><svg:desc/><draw:enhanced-geometry draw:type="non-primitive" svg:viewBox="0 0 2804725 6096" draw:enhanced-path="M 0 3048 L 280472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725"/><draw:equation draw:name="f7" draw:formula="?f4 / 6096"/><draw:equation draw:name="f8" draw:formula="0 / ?f6"/><draw:equation draw:name="f9" draw:formula="2804725 / ?f6"/><draw:equation draw:name="f10" draw:formula="0 / ?f7"/><draw:equation draw:name="f11" draw:formula="6096 / ?f7"/></draw:enhanced-geometry></draw:custom-shape></text:p>
        <text:p text:style-name="P71"><text:span text:style-name="T72"><text:tab/>31 - Dic - 2021</text:span><text:span text:style-name="T73"><text:tab/>31 - Dic - 2020</text:span></text:p>
        <text:p text:style-name="P74"><draw:custom-shape svg:x="0in" svg:y="0in" svg:width="3.06062in" svg:height="0.00667in" draw:id="id5" draw:style-name="a23" draw:name="Group 18496"><svg:title/><svg:desc/><draw:enhanced-geometry draw:type="non-primitive" svg:viewBox="0 0 2798628 6096" draw:enhanced-path="M 0 3048 L 2798628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628"/><draw:equation draw:name="f7" draw:formula="?f4 / 6096"/><draw:equation draw:name="f8" draw:formula="0 / ?f6"/><draw:equation draw:name="f9" draw:formula="2798628 / ?f6"/><draw:equation draw:name="f10" draw:formula="0 / ?f7"/><draw:equation draw:name="f11" draw:formula="6096 / ?f7"/></draw:enhanced-geometry></draw:custom-shape></text:p>
        <text:p text:style-name="P75"><text:tab/>630.179,93<text:tab/>521.678,16</text:p>
        <text:p text:style-name="P76"><draw:frame draw:style-name="a24" draw:name="Picture 18455" text:anchor-type="as-char" svg:x="0in" svg:y="0in" svg:width="2.26379in" svg:height="0.01667in" style:rel-width="scale" style:rel-height="scale"><draw:image xlink:href="media/image19.jpg" xlink:type="simple" xlink:show="embed" xlink:actuate="onLoad"/><svg:title/><svg:desc/></draw:frame></text:p>
        <text:soft-page-break/>
        <text:p text:style-name="P77"><text:tab/>539.825,09<text:tab/>431.323,32</text:p>
        <text:p text:style-name="P78"><draw:frame draw:style-name="a25" draw:name="Picture 18457" text:anchor-type="as-char" svg:x="0in" svg:y="0in" svg:width="2.18044in" svg:height="0.01333in" style:rel-width="scale" style:rel-height="scale"><draw:image xlink:href="media/image20.jpg" xlink:type="simple" xlink:show="embed" xlink:actuate="onLoad"/><svg:title/><svg:desc/></draw:frame></text:p>
        <text:p text:style-name="P79"><text:span text:style-name="T80"><text:tab/></text:span><text:span text:style-name="T81">539.825,09</text:span><text:span text:style-name="T82"><text:tab/>431.323,32</text:span></text:p>
        <text:p text:style-name="P83"><draw:frame draw:style-name="a26" draw:name="Picture 18459" text:anchor-type="as-char" svg:x="0in" svg:y="0in" svg:width="2.51051in" svg:height="0.01667in" style:rel-width="scale" style:rel-height="scale"><draw:image xlink:href="media/image21.jpg" xlink:type="simple" xlink:show="embed" xlink:actuate="onLoad"/><svg:title/><svg:desc/></draw:frame></text:p>
        <text:p text:style-name="P84"><text:tab/>1.865,00<text:tab/>1.865,00</text:p>
        <text:p text:style-name="P85"><draw:frame draw:style-name="a27" draw:name="Picture 18461" text:anchor-type="as-char" svg:x="0in" svg:y="0in" svg:width="2.34381in" svg:height="0.02in" style:rel-width="scale" style:rel-height="scale"><draw:image xlink:href="media/image22.jpg" xlink:type="simple" xlink:show="embed" xlink:actuate="onLoad"/><svg:title/><svg:desc/></draw:frame></text:p>
        <text:p text:style-name="P86"><text:span text:style-name="T87"><text:tab/></text:span><text:span text:style-name="T88">1.865,00</text:span><text:span text:style-name="T89"><text:tab/>1.865,00</text:span></text:p>
        <text:p text:style-name="P90"><draw:frame draw:style-name="a28" draw:name="Picture 5647" text:anchor-type="as-char" svg:x="0in" svg:y="0in" svg:width="0.82683in" svg:height="0.02333in" style:rel-width="scale" style:rel-height="scale"><draw:image xlink:href="media/image23.jpg" xlink:type="simple" xlink:show="embed" xlink:actuate="onLoad"/><svg:title/><svg:desc/></draw:frame></text:p>
        <text:p text:style-name="P91"><text:tab/>88.489,84<text:tab/>88.489,84</text:p>
        <text:p text:style-name="P92"><draw:frame draw:style-name="a29" draw:name="Picture 18463" text:anchor-type="as-char" svg:x="0in" svg:y="0in" svg:width="2.71721in" svg:height="0.01667in" style:rel-width="scale" style:rel-height="scale"><draw:image xlink:href="media/image24.jpg" xlink:type="simple" xlink:show="embed" xlink:actuate="onLoad"/><svg:title/><svg:desc/></draw:frame></text:p>
        <text:p text:style-name="P93"><text:tab/>1.986.809,20<text:tab/>1.317.765,33</text:p>
        <text:p text:style-name="P94"><draw:frame draw:style-name="a30" draw:name="Picture 5654" text:anchor-type="as-char" svg:x="0in" svg:y="0in" svg:width="0.55011in" svg:height="0.01667in" style:rel-width="scale" style:rel-height="scale"><draw:image xlink:href="media/image25.jpg" xlink:type="simple" xlink:show="embed" xlink:actuate="onLoad"/><svg:title/><svg:desc/></draw:frame></text:p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169,43</text:p>
            </table:table-cell>
            <table:table-cell table:style-name="TableCell101">
              <text:p text:style-name="P102">0,00</text:p>
            </table:table-cell>
          </table:table-row>
          <table:table-row table:style-name="TableRow103">
            <table:table-cell table:style-name="TableCell104">
              <text:p text:style-name="P105"><text:span text:style-name="T106">169,43</text:span></text:p>
            </table:table-cell>
            <table:table-cell table:style-name="TableCell107">
              <text:p text:style-name="P108"><text:span text:style-name="T109">0,00</text:span></text:p>
            </table:table-cell>
          </table:table-row>
        </table:table>
        <text:p text:style-name="P110"><draw:frame draw:style-name="a31" draw:name="Picture 18465" text:anchor-type="as-char" svg:x="0in" svg:y="0in" svg:width="2.26379in" svg:height="0.01667in" style:rel-width="scale" style:rel-height="scale"><draw:image xlink:href="media/image26.jpg" xlink:type="simple" xlink:show="embed" xlink:actuate="onLoad"/><svg:title/><svg:desc/></draw:frame></text:p>
        <text:p text:style-name="P111"><text:tab/>832.417,11<text:tab/>715.563,76</text:p>
        <text:p text:style-name="P112"><draw:frame draw:style-name="a32" draw:name="Picture 18467" text:anchor-type="as-char" svg:x="0in" svg:y="0in" svg:width="2.18711in" svg:height="0.01333in" style:rel-width="scale" style:rel-height="scale"><draw:image xlink:href="media/image27.jpg" xlink:type="simple" xlink:show="embed" xlink:actuate="onLoad"/><svg:title/><svg:desc/></draw:frame></text:p>
        <text:p text:style-name="P113"><text:span text:style-name="T114"><text:tab/></text:span><text:span text:style-name="T115">737.238,09</text:span><text:span text:style-name="T116"><text:tab/>676.412,18</text:span></text:p>
        <text:p text:style-name="P117"><draw:frame draw:style-name="a33" draw:name="Picture 18469" text:anchor-type="as-char" svg:x="0in" svg:y="0in" svg:width="2.52718in" svg:height="0.02333in" style:rel-width="scale" style:rel-height="scale"><draw:image xlink:href="media/image28.jpg" xlink:type="simple" xlink:show="embed" xlink:actuate="onLoad"/><svg:title/><svg:desc/></draw:frame></text:p>
        <text:p text:style-name="P118"><text:span text:style-name="T119"><text:tab/></text:span><text:span text:style-name="T120">27.339,30</text:span><text:span text:style-name="T121"><text:tab/>18.448,10</text:span></text:p>
        <text:p text:style-name="P122"><draw:frame draw:style-name="a34" draw:name="Picture 18471" text:anchor-type="as-char" svg:x="0in" svg:y="0in" svg:width="1.75702in" svg:height="0.01333in" style:rel-width="scale" style:rel-height="scale"><draw:image xlink:href="media/image29.jpg" xlink:type="simple" xlink:show="embed" xlink:actuate="onLoad"/><svg:title/><svg:desc/></draw:frame></text:p>
        <text:p text:style-name="P123"><text:span text:style-name="T124"><text:tab/></text:span><text:span text:style-name="T125">71,64</text:span><text:span text:style-name="T126"><text:tab/>0,00</text:span></text:p>
        <text:p text:style-name="P127"><draw:frame draw:style-name="a35" draw:name="Picture 18473" text:anchor-type="as-char" svg:x="0in" svg:y="0in" svg:width="3.25732in" svg:height="0.02667in" style:rel-width="scale" style:rel-height="scale"><draw:image xlink:href="media/image30.jpg" xlink:type="simple" xlink:show="embed" xlink:actuate="onLoad"/><svg:title/><svg:desc/></draw:frame></text:p>
        <text:p text:style-name="P128"><text:span text:style-name="T129"><text:tab/></text:span><text:span text:style-name="T130">67.768,08</text:span><text:span text:style-name="T131"><text:tab/>20.703,48</text:span></text:p>
        <text:p text:style-name="P132"><draw:frame draw:style-name="a36" draw:name="Picture 18475" text:anchor-type="as-char" svg:x="0in" svg:y="0in" svg:width="2.9606in" svg:height="0.01667in" style:rel-width="scale" style:rel-height="scale"><draw:image xlink:href="media/image31.jpg" xlink:type="simple" xlink:show="embed" xlink:actuate="onLoad"/><svg:title/><svg:desc/></draw:frame></text:p>
        <text:p text:style-name="P133"><text:tab/>96,01<text:tab/>1.979,01</text:p>
        <text:p text:style-name="P134"><draw:frame draw:style-name="a37" draw:name="Picture 18477" text:anchor-type="as-char" svg:x="0in" svg:y="0in" svg:width="3.17731in" svg:height="0.02333in" style:rel-width="scale" style:rel-height="scale"><draw:image xlink:href="media/image32.jpg" xlink:type="simple" xlink:show="embed" xlink:actuate="onLoad"/><svg:title/><svg:desc/></draw:frame></text:p>
        <text:p text:style-name="P135"><text:span text:style-name="T136"><text:tab/></text:span><draw:frame draw:style-name="a38" draw:name="Picture 863" text:anchor-type="as-char" svg:x="0in" svg:y="0in" svg:width="0.00333in" svg:height="0.00667in" style:rel-width="scale" style:rel-height="scale"><draw:image xlink:href="media/image33.jpg" xlink:type="simple" xlink:show="embed" xlink:actuate="onLoad"/><svg:title/><svg:desc/></draw:frame><text:span text:style-name="T137">96,01</text:span><text:span text:style-name="T138"><text:tab/>1.883,00</text:span></text:p>
        <text:p text:style-name="P139"><draw:frame draw:style-name="a39" draw:name="Picture 18479" text:anchor-type="as-char" svg:x="0in" svg:y="0in" svg:width="1.87038in" svg:height="0.01333in" style:rel-width="scale" style:rel-height="scale"><draw:image xlink:href="media/image34.jpg" xlink:type="simple" xlink:show="embed" xlink:actuate="onLoad"/><svg:title/><svg:desc/></draw:frame></text:p>
        <text:p text:style-name="P140"><text:tab/>3.543,32<text:tab/>3.377,29</text:p>
        <text:p text:style-name="P141"><draw:frame draw:style-name="a40" draw:name="Picture 18481" text:anchor-type="as-char" svg:x="0in" svg:y="0in" svg:width="3.26733in" svg:height="0.02333in" style:rel-width="scale" style:rel-height="scale"><draw:image xlink:href="media/image35.jpg" xlink:type="simple" xlink:show="embed" xlink:actuate="onLoad"/><svg:title/><svg:desc/></draw:frame></text:p>
        <text:p text:style-name="P142"><text:tab/>1.150.583,33<text:tab/>596.845,27</text:p>
        <text:p text:style-name="P143"><draw:frame draw:style-name="a41" draw:name="Picture 18483" text:anchor-type="as-char" svg:x="0in" svg:y="0in" svg:width="2.26712in" svg:height="0.01667in" style:rel-width="scale" style:rel-height="scale"><draw:image xlink:href="media/image36.jpg" xlink:type="simple" xlink:show="embed" xlink:actuate="onLoad"/><svg:title/><svg:desc/></draw:frame></text:p>
        <text:p text:style-name="P144"><text:span text:style-name="T145"><text:tab/></text:span><text:span text:style-name="T146">1.150.583,33</text:span><text:span text:style-name="T147"><text:tab/>596.845,27</text:span></text:p>
      </text:section>
      <text:section text:name="Sect2" text:style-name="S2">
        <text:p text:style-name="P148"><draw:custom-shape svg:x="0in" svg:y="0in" svg:width="3.8041in" svg:height="0.00667in" draw:id="id6" draw:style-name="a42" draw:name="Group 18498"><svg:title/><svg:desc/><draw:enhanced-geometry draw:type="non-primitive" svg:viewBox="0 0 3478469 6096" draw:enhanced-path="M 0 3048 L 347846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469"/><draw:equation draw:name="f7" draw:formula="?f4 / 6096"/><draw:equation draw:name="f8" draw:formula="0 / ?f6"/><draw:equation draw:name="f9" draw:formula="3478469 / ?f6"/><draw:equation draw:name="f10" draw:formula="0 / ?f7"/><draw:equation draw:name="f11" draw:formula="6096 / ?f7"/></draw:enhanced-geometry></draw:custom-shape></text:p>
        <text:h text:style-name="P149" text:outline-level="1"><text:tab/>TOTAL:<text:tab/>2.616.989,13<text:tab/>1.839.443,49</text:h>
        <text:p text:style-name="P150"><text:span text:style-name="T151">ECOAGA, 2021</text:span></text:p>
        <text:p text:style-name="P152"><text:span text:style-name="T153">BALANCE DE SITUACIÓN</text:span></text:p>
        <text:p text:style-name="P154"><text:span text:style-name="T155">PATRIMONIO NETO Y PASIVO</text:span></text:p>
        <text:p text:style-name="P156"><text:span text:style-name="T157"><text:tab/></text:span><text:span text:style-name="T158">NOTA</text:span><text:span text:style-name="T159"><text:tab/></text:span><text:span text:style-name="T160">EURO</text:span></text:p>
        <text:p text:style-name="P161"><draw:custom-shape svg:x="0in" svg:y="0in" svg:width="3.08729in" svg:height="0.00667in" draw:id="id7" draw:style-name="a43" draw:name="Group 18547"><svg:title/><svg:desc/><draw:enhanced-geometry draw:type="non-primitive" svg:viewBox="0 0 2823017 6096" draw:enhanced-path="M 0 3048 L 2823017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3017"/><draw:equation draw:name="f7" draw:formula="?f4 / 6096"/><draw:equation draw:name="f8" draw:formula="0 / ?f6"/><draw:equation draw:name="f9" draw:formula="2823017 / ?f6"/><draw:equation draw:name="f10" draw:formula="0 / ?f7"/><draw:equation draw:name="f11" draw:formula="6096 / ?f7"/></draw:enhanced-geometry></draw:custom-shape></text:p>
        <text:p text:style-name="P162"><text:span text:style-name="T163"><text:tab/>31 - Dic - 2021</text:span><text:span text:style-name="T164"><text:tab/>31 - Dic - 2020</text:span></text:p>
        <text:p text:style-name="P165"><draw:frame draw:style-name="a44" draw:name="Picture 18500" text:anchor-type="as-char" svg:x="0in" svg:y="0in" svg:width="6.69802in" svg:height="0.02667in" style:rel-width="scale" style:rel-height="scale"><draw:image xlink:href="media/image37.jpg" xlink:type="simple" xlink:show="embed" xlink:actuate="onLoad"/><svg:title/><svg:desc/></draw:frame></text:p>
        <text:h text:style-name="P166" text:outline-level="1">PATRIMONIO NETO<text:tab/>1.300.388,20<text:tab/>1.397.683,20 Fondos propios.<text:tab/>1.054.085,96<text:tab/>1.037.877,88</text:h>
        <text:p text:style-name="P167"><draw:frame draw:style-name="a45" draw:name="Picture 18502" text:anchor-type="as-char" svg:x="0in" svg:y="0in" svg:width="2.3038in" svg:height="0.01667in" style:rel-width="scale" style:rel-height="scale"><draw:image xlink:href="media/image38.jpg" xlink:type="simple" xlink:show="embed" xlink:actuate="onLoad"/><svg:title/><svg:desc/></draw:frame></text:p>
        <text:p text:style-name="P168"><draw:frame draw:style-name="a46" draw:name="Picture 18504" text:anchor-type="as-char" svg:x="0in" svg:y="0in" svg:width="5.4711in" svg:height="0.01333in" style:rel-width="scale" style:rel-height="scale"><draw:image xlink:href="media/image39.jpg" xlink:type="simple" xlink:show="embed" xlink:actuate="onLoad"/><svg:title/><svg:desc/></draw:frame></text:p>
        <text:p text:style-name="P169"><text:span text:style-name="T170"><text:tab/>Reservas.</text:span><text:span text:style-name="T171"><text:tab/></text:span><text:span text:style-name="T172">1.037.877,88</text:span><text:span text:style-name="T173"><text:tab/>961.877,81</text:span></text:p>
        <text:p text:style-name="P174"><draw:frame draw:style-name="a47" draw:name="Picture 18506" text:anchor-type="as-char" svg:x="0in" svg:y="0in" svg:width="3.39068in" svg:height="0.02in" style:rel-width="scale" style:rel-height="scale"><draw:image xlink:href="media/image40.jpg" xlink:type="simple" xlink:show="embed" xlink:actuate="onLoad"/><svg:title/><svg:desc/></draw:frame></text:p>
        <text:p text:style-name="P175"><text:span text:style-name="T176"><text:tab/>Otras reservas.</text:span><text:span text:style-name="T177"><text:tab/></text:span><text:span text:style-name="T178">1.037.877,88</text:span><text:span text:style-name="T179"><text:tab/>961.877,81</text:span></text:p>
      </text:section>
      <text:section text:name="Sect3" text:style-name="S3">
        <text:p text:style-name="P180"><draw:frame draw:style-name="a48" draw:name="Picture 18508" text:anchor-type="as-char" svg:x="0in" svg:y="0in" svg:width="5.1277in" svg:height="0.03in" style:rel-width="scale" style:rel-height="scale"><draw:image xlink:href="media/image41.jpg" xlink:type="simple" xlink:show="embed" xlink:actuate="onLoad"/><svg:title/><svg:desc/></draw:frame></text:p>
        <text:p text:style-name="P181"><text:span text:style-name="T182"><text:tab/>Resultado del ejercicio.</text:span><text:span text:style-name="T183"><text:tab/></text:span><text:span text:style-name="T184">16.208,08</text:span><text:span text:style-name="T185"><text:tab/>76.000,07</text:span></text:p>
        <text:p text:style-name="P186"><draw:frame draw:style-name="a49" draw:name="Picture 18510" text:anchor-type="as-char" svg:x="0in" svg:y="0in" svg:width="5.99454in" svg:height="0.08333in" style:rel-width="scale" style:rel-height="scale"><draw:image xlink:href="media/image42.jpg" xlink:type="simple" xlink:show="embed" xlink:actuate="onLoad"/><svg:title/><svg:desc/></draw:frame></text:p>
        <text:p text:style-name="P187"><text:span text:style-name="T188">Subvenciones, donaciones y legados recibidos.</text:span><text:span text:style-name="T189"><text:tab/></text:span><text:span text:style-name="T190">246.302,24</text:span><text:span text:style-name="T191"><text:tab/>359.805,32</text:span></text:p>
        <text:p text:style-name="P192"><draw:frame draw:style-name="a50" draw:name="Picture 18512" text:anchor-type="as-char" svg:x="0in" svg:y="0in" svg:width="6.01121in" svg:height="0.02in" style:rel-width="scale" style:rel-height="scale"><draw:image xlink:href="media/image43.jpg" xlink:type="simple" xlink:show="embed" xlink:actuate="onLoad"/><svg:title/><svg:desc/></draw:frame></text:p>
        <text:h text:style-name="P193" text:outline-level="1"><draw:frame draw:z-index="251658240" draw:style-name="a51" draw:name="Picture 7160" text:anchor-type="paragraph" svg:x="7.20479in" svg:y="4.28in" svg:width="0.00333in" svg:height="0.00333in" style:rel-width="scale" style:rel-height="scale"><draw:image xlink:href="media/image17.jpg" xlink:type="simple" xlink:show="embed" xlink:actuate="onLoad"/><svg:title/><svg:desc/></draw:frame>PASIVO NO CORRIENTE<text:tab/>197.915,13<text:tab/>193.230,75 Deudas a largo plazo.<text:tab/>115.814,40<text:tab/>131.168,25</text:h>
        <text:p text:style-name="P194"><draw:frame draw:style-name="a52" draw:name="Picture 18514" text:anchor-type="as-char" svg:x="0in" svg:y="0in" svg:width="4.47757in" svg:height="0.02333in" style:rel-width="scale" style:rel-height="scale"><draw:image xlink:href="media/image44.jpg" xlink:type="simple" xlink:show="embed" xlink:actuate="onLoad"/><svg:title/><svg:desc/></draw:frame></text:p>
        <text:p text:style-name="P195"><draw:frame draw:style-name="a53" draw:name="Picture 18516" text:anchor-type="as-char" svg:x="0in" svg:y="0in" svg:width="6.24459in" svg:height="0.01333in" style:rel-width="scale" style:rel-height="scale"><draw:image xlink:href="media/image45.jpg" xlink:type="simple" xlink:show="embed" xlink:actuate="onLoad"/><svg:title/><svg:desc/></draw:frame></text:p>
        <text:p text:style-name="P196"><text:span text:style-name="T197"><text:tab/>Deudas con entidades de crédito.</text:span><text:span text:style-name="T198"><text:tab/></text:span><text:span text:style-name="T199">9.063,12</text:span><text:span text:style-name="T200"><text:tab/>25.909,02</text:span></text:p>
        <text:p text:style-name="P201"><draw:frame draw:style-name="a54" draw:name="Picture 18518" text:anchor-type="as-char" svg:x="0in" svg:y="0in" svg:width="4.68094in" svg:height="0.01667in" style:rel-width="scale" style:rel-height="scale"><draw:image xlink:href="media/image46.jpg" xlink:type="simple" xlink:show="embed" xlink:actuate="onLoad"/><svg:title/><svg:desc/></draw:frame></text:p>
        <text:p text:style-name="P202"><text:span text:style-name="T203"><text:tab/>Otros pasivos financieros.</text:span><text:span text:style-name="T204"><text:tab/></text:span><text:span text:style-name="T205">106.751,28</text:span><text:span text:style-name="T206"><text:tab/></text:span><draw:frame draw:style-name="a55" draw:name="Picture 7161" text:anchor-type="as-char" svg:x="0in" svg:y="0in" svg:width="0.00333in" svg:height="0.00333in" style:rel-width="scale" style:rel-height="scale"><draw:image xlink:href="media/image47.jpg" xlink:type="simple" xlink:show="embed" xlink:actuate="onLoad"/><svg:title/><svg:desc/></draw:frame><text:span text:style-name="T207">105.259,23</text:span></text:p>
        <text:p text:style-name="P208"><draw:frame draw:style-name="a56" draw:name="Picture 18520" text:anchor-type="as-char" svg:x="0in" svg:y="0in" svg:width="6.67468in" svg:height="0.02in" style:rel-width="scale" style:rel-height="scale"><draw:image xlink:href="media/image48.jpg" xlink:type="simple" xlink:show="embed" xlink:actuate="onLoad"/><svg:title/><svg:desc/></draw:frame></text:p>
        <text:h text:style-name="P209" text:outline-level="1">Pasivos por impuesto diferido.<text:tab/>82.100,73<text:tab/>62.062,50 PASIVO CORRIENTE<text:tab/>1.118.685,80<text:tab/>248.529,54</text:h>
        <text:p text:style-name="P210"><draw:frame draw:style-name="a57" draw:name="Picture 18522" text:anchor-type="as-char" svg:x="0in" svg:y="0in" svg:width="6.36462in" svg:height="0.03333in" style:rel-width="scale" style:rel-height="scale"><draw:image xlink:href="media/image49.jpg" xlink:type="simple" xlink:show="embed" xlink:actuate="onLoad"/><svg:title/><svg:desc/></draw:frame></text:p>
        <text:p text:style-name="P211"><draw:frame draw:style-name="a58" draw:name="Picture 18524" text:anchor-type="as-char" svg:x="0in" svg:y="0in" svg:width="6.53798in" svg:height="0.02667in" style:rel-width="scale" style:rel-height="scale"><draw:image xlink:href="media/image50.jpg" xlink:type="simple" xlink:show="embed" xlink:actuate="onLoad"/><svg:title/><svg:desc/></draw:frame></text:p>
        <text:p text:style-name="P212"><text:span text:style-name="T213">Deudas a corto plazo.</text:span><draw:frame draw:style-name="a59" draw:name="Picture 18526" text:anchor-type="as-char" svg:x="0in" svg:y="0in" svg:width="3.53405in" svg:height="0.04667in" style:rel-width="scale" style:rel-height="scale"><draw:image xlink:href="media/image51.jpg" xlink:type="simple" xlink:show="embed" xlink:actuate="onLoad"/><svg:title/><svg:desc/></draw:frame><text:span text:style-name="T214">31.987,33</text:span><text:span text:style-name="T215"><text:tab/>21.098,19</text:span></text:p>
        <text:p text:style-name="P216"><draw:frame draw:style-name="a60" draw:name="Picture 18528" text:anchor-type="as-char" svg:x="0in" svg:y="0in" svg:width="6.15124in" svg:height="0.02667in" style:rel-width="scale" style:rel-height="scale"><draw:image xlink:href="media/image52.jpg" xlink:type="simple" xlink:show="embed" xlink:actuate="onLoad"/><svg:title/><svg:desc/></draw:frame></text:p>
        <text:p text:style-name="P217"><text:span text:style-name="T218"><text:tab/>Deudas con entidades de crédito.</text:span><text:span text:style-name="T219"><text:tab/></text:span><text:span text:style-name="T220">16.814,63</text:span><text:span text:style-name="T221"><text:tab/>16.814,63</text:span></text:p>
        <text:p text:style-name="P222"><text:span text:style-name="T223"><text:tab/>Otros pasivos financieros.</text:span><text:span text:style-name="T224"><text:tab/></text:span><draw:frame draw:style-name="a61" draw:name="Picture 18530" text:anchor-type="as-char" svg:x="0in" svg:y="0in" svg:width="4.52425in" svg:height="0.1in" style:rel-width="scale" style:rel-height="scale"><draw:image xlink:href="media/image53.jpg" xlink:type="simple" xlink:show="embed" xlink:actuate="onLoad"/><svg:title/><svg:desc/></draw:frame><text:span text:style-name="T225">15.172,70</text:span><text:span text:style-name="T226"><text:tab/>4.283,56</text:span></text:p>
        <text:p text:style-name="P227"><draw:frame draw:style-name="a62" draw:name="Picture 18532" text:anchor-type="as-char" svg:x="0in" svg:y="0in" svg:width="6.53465in" svg:height="0.02667in" style:rel-width="scale" style:rel-height="scale"><draw:image xlink:href="media/image54.jpg" xlink:type="simple" xlink:show="embed" xlink:actuate="onLoad"/><svg:title/><svg:desc/></draw:frame></text:p>
        <text:p text:style-name="P228"><text:span text:style-name="T229">Acreedores comerciales y otras cuentas a pagar.</text:span><text:span text:style-name="T230"><text:tab/></text:span><text:span text:style-name="T231">123.075,44</text:span><text:span text:style-name="T232"><text:tab/>212.481,35</text:span></text:p>
        <text:p text:style-name="P233"><draw:frame draw:style-name="a63" draw:name="Picture 18534" text:anchor-type="as-char" svg:x="0in" svg:y="0in" svg:width="6.69135in" svg:height="0.04333in" style:rel-width="scale" style:rel-height="scale"><draw:image xlink:href="media/image55.jpg" xlink:type="simple" xlink:show="embed" xlink:actuate="onLoad"/><svg:title/><svg:desc/></draw:frame></text:p>
        <text:p text:style-name="P234"><text:span text:style-name="T235"><text:tab/>Acreedores varios.</text:span><text:span text:style-name="T236"><text:tab/></text:span><text:span text:style-name="T237">85.277,35</text:span><text:span text:style-name="T238"><text:tab/>168.680,59</text:span></text:p>
        <text:p text:style-name="P239"><draw:frame draw:style-name="a64" draw:name="Picture 18536" text:anchor-type="as-char" svg:x="0in" svg:y="0in" svg:width="6.69135in" svg:height="0.23in" style:rel-width="scale" style:rel-height="scale"><draw:image xlink:href="media/image56.jpg" xlink:type="simple" xlink:show="embed" xlink:actuate="onLoad"/><svg:title/><svg:desc/></draw:frame><text:span text:style-name="T240">Personal (remuneraciones pendientes de</text:span><text:span text:style-name="T241"><text:s/>pago).</text:span><text:span text:style-name="T242"><text:tab/></text:span><text:span text:style-name="T243">-0,14</text:span></text:p>
        <text:p text:style-name="P244"><text:span text:style-name="T245"><text:tab/>Pasivos por impuesto corriente.</text:span><text:span text:style-name="T246"><text:tab/></text:span><text:span text:style-name="T247">-39,02</text:span><text:span text:style-name="T248"><text:tab/>54,20</text:span></text:p>
        <text:p text:style-name="P249"><draw:frame draw:style-name="a65" draw:name="Picture 18538" text:anchor-type="as-char" svg:x="0in" svg:y="0in" svg:width="6.61133in" svg:height="0.02333in" style:rel-width="scale" style:rel-height="scale"><draw:image xlink:href="media/image57.jpg" xlink:type="simple" xlink:show="embed" xlink:actuate="onLoad"/><svg:title/><svg:desc/></draw:frame></text:p>
        <text:p text:style-name="P250"><text:span text:style-name="T251"><text:tab/>Otras deudas con las Administraciones Públicas.</text:span><text:span text:style-name="T252"><text:tab/></text:span><text:span text:style-name="T253">28.448,39</text:span><text:span text:style-name="T254"><text:tab/>34.192,97</text:span></text:p>
        <text:p text:style-name="P255"><draw:frame draw:style-name="a66" draw:name="Picture 18540" text:anchor-type="as-char" svg:x="0in" svg:y="0in" svg:width="6.58133in" svg:height="0.04667in" style:rel-width="scale" style:rel-height="scale"><draw:image xlink:href="media/image58.jpg" xlink:type="simple" xlink:show="embed" xlink:actuate="onLoad"/><svg:title/><svg:desc/></draw:frame></text:p>
        <text:p text:style-name="P256"><text:span text:style-name="T257"><text:tab/>Anticipos de clientes,</text:span><text:span text:style-name="T258"><text:tab/></text:span><text:span text:style-name="T259">9.388,86</text:span><text:span text:style-name="T260"><text:tab/>9.553,73</text:span></text:p>
        <text:p text:style-name="P261"><draw:frame draw:style-name="a67" draw:name="Picture 18542" text:anchor-type="as-char" svg:x="0in" svg:y="0in" svg:width="6.70135in" svg:height="0.03333in" style:rel-width="scale" style:rel-height="scale"><draw:image xlink:href="media/image59.jpg" xlink:type="simple" xlink:show="embed" xlink:actuate="onLoad"/><svg:title/><svg:desc/></draw:frame></text:p>
        <text:p text:style-name="P262"><text:span text:style-name="T263">Periodificaciones a corto plazo.</text:span><text:span text:style-name="T264"><text:tab/></text:span><text:span text:style-name="T265">963.623,03</text:span><text:span text:style-name="T266"><text:tab/>14.950,00</text:span></text:p>
        <text:p text:style-name="P267"><draw:frame draw:style-name="a68" draw:name="Picture 18544" text:anchor-type="as-char" svg:x="0in" svg:y="0in" svg:width="6.68802in" svg:height="0.10333in" style:rel-width="scale" style:rel-height="scale"><draw:image xlink:href="media/image60.jpg" xlink:type="simple" xlink:show="embed" xlink:actuate="onLoad"/><svg:title/><svg:desc/></draw:frame></text:p>
        <text:p text:style-name="P268"><text:tab/>TOTAL:<text:tab/>2.616.989,13<text:tab/>1.839.443,4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798in" fo:margin-left="2.4875in" fo:margin-bottom="5.1076in" fo:margin-right="3.0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s y Cuenta Pérdidas Ganancias 31.12.21 ECOAGA.pdf</dc:title>
    <dc:subject/>
    <meta:initial-creator>Sergio Robaina</meta:initial-creator>
    <dc:creator>word</dc:creator>
    <meta:creation-date>2025-07-15T11:33:00Z</meta:creation-date>
    <dc:date>2025-07-15T11:33:00Z</dc: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